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it" fo:country="IT" style:font-size-asian="15pt" style:font-size-complex="15pt"/>
    </style:style>
    <style:style style:name="P2" style:family="paragraph" style:parent-style-name="Text_20_body">
      <style:text-properties fo:font-size="15pt" style:font-size-asian="15pt" style:font-size-complex="15pt"/>
    </style:style>
    <style:style style:name="P3" style:family="paragraph" style:parent-style-name="Text_20_body">
      <style:text-properties fo:font-size="15pt" fo:language="it" fo:country="IT" style:font-size-asian="15pt" style:font-size-complex="15pt"/>
    </style:style>
    <style:style style:name="P4" style:family="paragraph" style:parent-style-name="Text_20_body">
      <style:text-properties fo:font-size="15pt" fo:language="it" fo:country="IT" fo:font-style="italic" style:font-size-asian="15pt" style:font-style-asian="italic" style:font-size-complex="15pt" style:font-style-complex="italic"/>
    </style:style>
    <style:style style:name="P5" style:family="paragraph" style:parent-style-name="Text_20_body">
      <style:text-properties fo:font-size="15pt" fo:language="it" fo:country="I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Text_20_body">
      <style:text-properties fo:font-size="15pt" fo:language="it" fo:country="I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Text_20_body">
      <style:text-properties style:font-name="Liberation Serif1" fo:font-size="15pt" fo:language="it" fo:country="I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Text_20_body">
      <style:text-properties style:font-name="Liberation Serif1" fo:font-size="15pt" fo:language="it" fo:country="I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Text_20_body">
      <style:text-properties fo:font-size="15pt" fo:language="it" fo:country="IT" style:font-size-asian="15pt" style:font-size-complex="15pt"/>
    </style:style>
    <style:style style:name="T1" style:family="text">
      <style:text-properties fo:language="it" fo:country="IT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tyle="italic" style:font-style-asian="italic" style:font-style-complex="italic"/>
    </style:style>
    <style:style style:name="T4" style:family="text">
      <style:text-properties fo:color="#800000" fo:font-weight="bold" fo:background-color="#ffff00" style:font-weight-asian="bold" style:font-weight-complex="bold"/>
    </style:style>
    <style:style style:name="T5" style:family="text">
      <style:text-properties fo:color="#800000" fo:background-color="#ffff00"/>
    </style:style>
    <style:style style:name="T6" style:family="text">
      <style:text-properties fo:color="#800000" style:font-name="Liberation Serif1" fo:background-color="#ffff00"/>
    </style:style>
    <style:style style:name="T7" style:family="text">
      <style:text-properties fo:color="#800000" fo:font-style="italic" fo:font-weight="normal" fo:background-color="#ffff00" style:font-style-asian="italic" style:font-weight-asian="normal" style:font-style-complex="italic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ccia del percorso didattico volto all</text:span><text:span text:style-name="T1">a ripresa e all’approfondimento</text:span><text:span text:style-name="T1"> del concetto di funzione</text:span></text:p>
      <text:p text:style-name="P3">Nella parte introduttiva di questo lavoro vogliamo esplorare le conoscenze pregresse degli studenti in merito al concetto di funzione, che infatti dovrebbe già essere stato introdotto nella scuola media: per questo risulta importante capire innanzitutto che idee hanno gli studenti al riguardo. Tale esigenza nasce soprattutto dal fatto che gli studenti provengono da scuole medie differenti e talvolta alcuni alunni potrebbero aver frequentato il biennio in altre classi. </text:p>
      <text:p text:style-name="P3">A tal fine pensiamo sia opportuno servirci di una scheda di lavoro come la seguente:</text:p>
      <text:p text:style-name="P4">Introduzione:</text:p>
      <text:p text:style-name="P6">Partiamo con un breve riferimento alla scuola di base e al biennio per quanto riguarda un’introduzione intuitiva del concetto di funzione: fin da piccoli, con le quattro operazioni, gli istogrammi, i diagrammi a torta, i grafici di fenomeni semplici, gli alunni hanno avuto a che fare con funzioni. Servirsi delle calcolatrici tascabili per richiamare l’idea intuitiva di funzione e far si che essi riescano autonomamente ad estrapolare una prima formalizzazione del concetto di funzione. </text:p>
      <text:p text:style-name="P4">Pensiamo al momento in cui dobbiamo svolgere dei conti servendoci di una calcolatrice tascabile: per effettuare ad esempio l’“operazione” di cambio segno per determinare l’opposto di un numero dobbiamo digitare il simbolo “+/-” (in alcune calcolatrici si trova “(-)” ) seguito <text:span text:style-name="T4">(?)</text:span> dal numero in questione. Il numero inserito viene detto INPUT, <text:s/>mentre ciò si ottiene, <text:s/>cio<text:span text:style-name="T2">è </text:span>il numero cambiato di segno, <text:span text:style-name="T2">è </text:span>detto OUTPUT.</text:p>
      <text:p text:style-name="P4">Per effettuare una somma dobbiamo invece <text:s/>digitare il primo numero seguito dal segno “+” seguito dal secondo numero ed infine premere “=”. Ciò che otteniamo sarà un altro numero, pari alla somma dei primi due. In questa procedura abbiamo preso due numeri come INPUT e abbiamo ottenuto un OUTPUT. </text:p>
      <text:p text:style-name="P4">Vediamo un altro esempio: immaginiamo di dover determinare l’area di un trapezio di cui conosciamo le basi B (base maggiore) e b (base minore), e <text:soft-page-break/>l’altezza h. Tale area sappiamo essere pari a <draw:frame draw:style-name="fr1" draw:name="Object1" text:anchor-type="as-char" svg:y="-0.637cm" svg:width="2.385cm" svg:height="1.014cm" draw:z-index="0"><draw:object xlink:href="./Object 1" xlink:type="simple" xlink:show="embed" xlink:actuate="onLoad"/><draw:image xlink:href="./ObjectReplacements/Object 1" xlink:type="simple" xlink:show="embed" xlink:actuate="onLoad"/></draw:frame>e corrisponde all’OUTPUT relativo ai tre INPUT iniziali.(<text:span text:style-name="T5">con una CT come faremmo?</text:span>)</text:p>
      <text:p text:style-name="P4">Negli esempi precedenti abbiamo variato il numero di input ed ottenuto ogni volta <text:s/>un output. Quale caratteristica sembra avere l’output dagli esempi precedenti?</text:p>
      <text:p text:style-name="P6">Ci aspettiamo che qualcuno risponda che in questi esempi l’output esiste ed <text:span text:style-name="T2">è </text:span><text:span text:style-name="T2">sempre unico. </text:span></text:p>
      <text:p text:style-name="P6"><text:span text:style-name="T2">Se non dovessero notare una di queste caratteristiche, dovremmo intervenire per metterle in luce. </text:span><text:span text:style-name="T2">È </text:span><text:span text:style-name="T2">importante fare osservare che preso qualsiasi input </text:span><text:span text:style-name="T2">è </text:span><text:span text:style-name="T2">sempre possibile associare un output. Dopodiché</text:span><text:span text:style-name="T2"> possiamo procedere con una riflessione su</text:span><text:span text:style-name="T2">lla</text:span><text:span text:style-name="T2"> proprietà di unicità.</text:span></text:p>
      <text:p text:style-name="P5"><text:span text:style-name="T2">Sapreste fare un esempio in cui l’output non è unico? (</text:span><text:span text:style-name="T6">è questo il problema? O è che la rad, quadrata non corrisponde a questa “funzione” …?</text:span><text:span text:style-name="T2">)</text:span></text:p>
      <text:p text:style-name="P6"><text:span text:style-name="T2">Un esempio che potrebbero proporre </text:span><text:span text:style-name="T2">è </text:span><text:span text:style-name="T2">quello di determinare </text:span><text:span text:style-name="T2">i numeri il cui quadrato </text:span><text:span text:style-name="T2">è </text:span><text:span text:style-name="T2">un dato numero</text:span><text:span text:style-name="T3"> </text:span><text:span text:style-name="T2">positivo</text:span><text:span text:style-name="T3"> n. </text:span><text:span text:style-name="T2">In generale questi numeri sono due, uguali in valore assoluto, ma di segno opposto. </text:span></text:p>
      <text:p text:style-name="P6"><text:span text:style-name="T2">Se non dovessero pensare a questo esempio, potrebbe essere interessante presentarlo noi. Questo perché offre anche la possibilità di riflettere su eventuali misconcezioni degli alunni legate al concetto di radice quadrata. La radice quadrata </text:span><text:span text:style-name="T2">di un numero positivo </text:span><text:span text:style-name="T2">è </text:span><text:span text:style-name="T2">infatti definita come </text:span><text:span text:style-name="T2">il numero positivo che elevato al quadrato dà il numero di partenza; ad esempio la radice quadrata di 9 </text:span><text:span text:style-name="T2">è </text:span><text:span text:style-name="T2">solo 3 e non anche -3, nonostante entrambi elevati al quadrato diano 9. Fatte queste considerazioni passiamo a formalizzare il concetto di funzione.</text:span></text:p>
      <text:p text:style-name="P7">Chiamiamo FUNZIONE una qualsiasi associazione di input ad un unico output.</text:p>
      <text:p text:style-name="P6"><text:span text:style-name="T2">(</text:span><text:span text:style-name="T2">input: non per forza numeri </text:span></text:p>
      <text:p text:style-name="P8">esempi di massimo e minimo e divisione con resto <text:span text:style-name="T7">– ha due input o ...</text:span> )</text:p>
      <text:p text:style-name="P3"/>
      <text:p text:style-name="P3"><text:soft-page-break/>Sistemazione teorica del concetto di funzione e altri esempi per rafforzarne l’acquisizione. Focalizzazione su particolari funzioni, quelle da R in R, facendo notare perché sono cosi importanti. Passare ad esempi fisici. <text:s text:c="4"/></text:p>
      <text:p text:style-name="P3"/>
      <text:p text:style-name="P3">Pensare a funzioni descritte in vari modi</text:p>
      <text:p text:style-name="P3">ddf</text:p>
      <text:p text:style-name="P3">grafi di flusso</text:p>
      <text:p text:style-name="P3">algoritmi descritti altrimenti</text:p>
      <text:p text:style-name="P3">scatole nere</text:p>
      <text:p text:style-name="P3">temperature …</text:p>
      <text:p text:style-name="P3">altezze/pesi persone …</text:p>
      <text:p text:style-name="P3">bilancia <text:s/>(oggetto,prezzo) → (peso,costo)</text:p>
      <text:p text:style-name="P3">computer … (anche pensando alla terminologia input/output)</text:p>
      <text:p text:style-name="P3">cartina geografica (x,y → altitudine)</text:p>
      <text:p text:style-name="P3">coordinate punto → colore</text:p>
      <text:p text:style-name="P3">es in automazione 3 (e automazione 4, dopo)</text:p>
      <text:p text:style-name="P3">obiettivi … (per idea; funz.equaz. 1, ...)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1:59:47.444000000</meta:creation-date>
    <dc:date>2017-11-29T09:41:32.03</dc:date>
    <meta:editing-duration>PT55M30S</meta:editing-duration>
    <meta:editing-cycles>6</meta:editing-cycles>
    <meta:generator>OpenOffice/4.1.3$Win32 OpenOffice.org_project/413m1$Build-9783</meta:generator>
    <dc:creator>carlo dapueto</dc:creator>
    <meta:document-statistic meta:table-count="0" meta:image-count="0" meta:object-count="1" meta:page-count="3" meta:paragraph-count="31" meta:word-count="670" meta:character-count="4326"/>
  </office:meta>
</office:document-meta>
</file>

<file path=Object 1/content.xml><?xml version="1.0" encoding="utf-8"?>
<math xmlns="http://www.w3.org/1998/Math/MathML" display="block">
  <semantics>
    <mrow>
      <mi>A</mi>
      <mo stretchy="false">=</mo>
      <mfrac>
        <mrow>
          <mrow>
            <mo fence="true" stretchy="false">(</mo>
            <mrow>
              <mrow>
                <mi>B</mi>
                <mo stretchy="false">+</mo>
                <mi>b</mi>
              </mrow>
            </mrow>
            <mo fence="true" stretchy="false">)</mo>
          </mrow>
          <mo stretchy="false">⋅</mo>
          <mi>h</mi>
        </mrow>
        <mn>2</mn>
      </mfrac>
    </mrow>
    <annotation encoding="StarMath 5.0">A={(B+b) cdot h } over {2} 
</annotation>
  </semantics>
</math>
</file>