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 style:list-style-name="L1">
      <style:text-properties style:font-name="Arial"/>
    </style:style>
    <style:style style:name="P5" style:family="paragraph" style:parent-style-name="Standard" style:list-style-name="L2">
      <style:text-properties style:font-name="Arial"/>
    </style:style>
    <style:style style:name="T1" style:family="text">
      <style:text-properties style:font-name="Arial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E<text:tab/>MATEMATICA E FISICA<text:tab/>GENNAIO 2012</text:p>
      <text:p text:style-name="P1"/>
      <text:p text:style-name="P1"/>
      <text:p text:style-name="P1">FILA 1</text:p>
      <text:p text:style-name="P1"/>
      <text:p text:style-name="P1">Un carrello si muove secondo la seguente legge: v(t) = 4 – 2<text:span text:style-name="T1">·</text:span>t</text:p>
      <text:p text:style-name="P1"/>
      <text:list xml:id="list29640348" text:style-name="L1">
        <text:list-item>
          <text:p text:style-name="P4">Costruisci il grafico tempo-velocità per i primi 5 secondi di moto</text:p>
        </text:list-item>
        <text:list-item>
          <text:p text:style-name="P4">In base al grafico tempo-velocità, mediante ragionamenti qualitativi, ricostruisci l'aspetto del grafico tempo-posizione</text:p>
        </text:list-item>
        <text:list-item>
          <text:p text:style-name="P4">Scrivi l'equazione della posizione (S(t) = …)</text:p>
        </text:list-item>
        <text:list-item>
          <text:p text:style-name="P4">Usa l'equazione della posizione per tracciare in modo accurato il grafico tempo-posizione</text:p>
        </text:list-item>
        <text:list-item>
          <text:p text:style-name="P4">Usa l'equazione della posizione per calcolare dove si trova il carrello agli istanti <text:line-break/>t1 = 0 e t2 = 2. Che distanza ha percorso il carrello in questo intervallo lungo 2 secondi?</text:p>
        </text:list-item>
        <text:list-item>
          <text:p text:style-name="P4">Come puoi usare il il grafico tempo-velocità per calcolare in altro modo la distanza percorsa tra gli istanti t1 = 0 e t2 = 2?</text:p>
        </text:list-item>
        <text:list-item>
          <text:p text:style-name="P4">Qual è la pendenza della tangente al grafico tempo-posizione nell'istante t = 3?</text:p>
          <text:p text:style-name="P4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____________________________________</text:p>
      <text:p text:style-name="P1"/>
      <text:p text:style-name="P1"/>
      <text:p text:style-name="P1"/>
      <text:p text:style-name="P1"/>
      <text:p text:style-name="P1"><text:s/>FILA 2</text:p>
      <text:p text:style-name="P1"/>
      <text:p text:style-name="P1">Un carrello si muove secondo la seguente legge: v(t) = – 2 + 1<text:span text:style-name="T1">·</text:span>t</text:p>
      <text:p text:style-name="P1"/>
      <text:list xml:id="list29634212" text:style-name="L2">
        <text:list-item>
          <text:p text:style-name="P5">Costruisci il grafico tempo-velocità per i primi 5 secondi di moto</text:p>
        </text:list-item>
        <text:list-item>
          <text:p text:style-name="P5">In base al grafico tempo-velocità, mediante ragionamenti qualitativi, ricostruisci l'aspetto del grafico tempo-posizione</text:p>
        </text:list-item>
        <text:list-item>
          <text:p text:style-name="P5">Scrivi l'equazione della posizione (S(t) = …)</text:p>
        </text:list-item>
        <text:list-item>
          <text:p text:style-name="P5">Usa l'equazione della posizione per tracciare in modo accurato il grafico tempo-posizione</text:p>
        </text:list-item>
        <text:list-item>
          <text:p text:style-name="P5">Usa l'equazione della posizione per calcolare dove si trova il carrello agli istanti <text:line-break/>t1 = 2 e t2 = 4 Che distanza ha percorso il carrello in questo intervallo lungo <text:s/>2 secondi?</text:p>
        </text:list-item>
        <text:list-item>
          <text:p text:style-name="P5">Come puoi usare il il grafico tempo-velocità per calcolare in altro modo la distanza percorsa tra gli istanti t1 = 2 e t2 = 4?</text:p>
        </text:list-item>
        <text:list-item>
          <text:p text:style-name="P5">Qual è la pendenza della tangente al grafico tempo-posizione nell'istante t = 3?</text:p>
        </text:list-item>
      </text:list>
      <text:p text:style-name="P1"/>
      <text:p text:style-name="P1"/>
      <text:p text:style-name="P1"/>
      <text:p text:style-name="P1"/>
      <text:p text:style-name="P2">4E<text:tab/>MATEMATICA E FISICA<text:tab/>GENNAIO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zio vannucci</meta:initial-creator>
    <meta:creation-date>2012-01-24T19:29:34.84</meta:creation-date>
    <dc:date>2012-01-25T09:55:32.11</dc:date>
    <meta:editing-duration>PT00H23M21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286" meta:character-count="1714"/>
  </office:meta>
</office:document-meta>
</file>