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helvetica"/>
    <style:font-face style:name="courier new" svg:font-family="'courier new', courier"/>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5" style:family="table">
      <style:table-properties style:width="16.976cm" fo:margin-left="0.032cm" fo:margin-right="-0.007cm" table:align="margins"/>
    </style:style>
    <style:style style:name="Tabella5.A" style:family="table-column">
      <style:table-column-properties style:column-width="4.678cm" style:rel-column-width="18058*"/>
    </style:style>
    <style:style style:name="Tabella5.B" style:family="table-column">
      <style:table-column-properties style:column-width="5.059cm" style:rel-column-width="19529*"/>
    </style:style>
    <style:style style:name="Tabella5.C" style:family="table-column">
      <style:table-column-properties style:column-width="7.239cm" style:rel-column-width="27948*"/>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6" style:family="table">
      <style:table-properties style:width="3.582cm" fo:margin-left="0cm" fo:margin-right="0.9cm" table:align="margins"/>
    </style:style>
    <style:style style:name="Tabella6.A" style:family="table-column">
      <style:table-column-properties style:column-width="1.79cm" style:rel-column-width="32767*"/>
    </style:style>
    <style:style style:name="Tabella6.B" style:family="table-column">
      <style:table-column-properties style:column-width="1.792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4.048cm" fo:margin-left="0cm" fo:margin-right="0.817cm" table:align="margins"/>
    </style:style>
    <style:style style:name="Tabella7.A" style:family="table-column">
      <style:table-column-properties style:column-width="1.914cm" style:rel-column-width="30980*"/>
    </style:style>
    <style:style style:name="Tabella7.B" style:family="table-column">
      <style:table-column-properties style:column-width="2.134cm" style:rel-column-width="3455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7.047cm" table:align="margins"/>
    </style:style>
    <style:style style:name="Tabella8.A" style:family="table-column">
      <style:table-column-properties style:column-width="2.561cm" style:rel-column-width="23813*"/>
    </style:style>
    <style:style style:name="Tabella8.B" style:family="table-column">
      <style:table-column-properties style:column-width="4.486cm" style:rel-column-width="41722*"/>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left"/>
    </style:style>
    <style:style style:name="Tabella1.A" style:family="table-column">
      <style:table-column-properties style:column-width="11.92cm"/>
    </style:style>
    <style:style style:name="Tabella1.B" style:family="table-column">
      <style:table-column-properties style:column-width="5.08cm"/>
    </style:style>
    <style:style style:name="Tabella1.B1" style:family="table-cell">
      <style:table-cell-properties style:vertical-align="middle"/>
    </style:style>
    <style:style style:name="Tabella2" style:family="table">
      <style:table-properties style:width="17cm" table:align="left"/>
    </style:style>
    <style:style style:name="Tabella2.A" style:family="table-column">
      <style:table-column-properties style:column-width="12.079cm"/>
    </style:style>
    <style:style style:name="Tabella2.B" style:family="table-column">
      <style:table-column-properties style:column-width="4.921cm"/>
    </style:style>
    <style:style style:name="Tabella2.A1" style:family="table-cell">
      <style:table-cell-properties style:vertical-align="middle" fo:padding="0.053cm" fo:border="none"/>
    </style:style>
    <style:style style:name="Tabella3" style:family="table">
      <style:table-properties style:width="17cm" table:align="left"/>
    </style:style>
    <style:style style:name="Tabella3.A" style:family="table-column">
      <style:table-column-properties style:column-width="7.655cm"/>
    </style:style>
    <style:style style:name="Tabella3.B" style:family="table-column">
      <style:table-column-properties style:column-width="9.345cm"/>
    </style:style>
    <style:style style:name="Tabella3.A1" style:family="table-cell">
      <style:table-cell-properties style:vertical-align="middle"/>
    </style:style>
    <style:style style:name="Tabella4" style:family="table">
      <style:table-properties style:width="17cm" table:align="left"/>
    </style:style>
    <style:style style:name="Tabella4.A" style:family="table-column">
      <style:table-column-properties style:column-width="10.73cm"/>
    </style:style>
    <style:style style:name="Tabella4.B" style:family="table-column">
      <style:table-column-properties style:column-width="6.271cm"/>
    </style:style>
    <style:style style:name="Tabella4.A1" style:family="table-cell">
      <style:table-cell-properties style:vertical-align="middle"/>
    </style:style>
    <style:style style:name="Tabella12" style:family="table">
      <style:table-properties style:width="17cm" table:align="left"/>
    </style:style>
    <style:style style:name="Tabella12.A" style:family="table-column">
      <style:table-column-properties style:column-width="0.654cm"/>
    </style:style>
    <style:style style:name="Tabella12.B" style:family="table-column">
      <style:table-column-properties style:column-width="0.106cm"/>
    </style:style>
    <style:style style:name="Tabella12.C" style:family="table-column">
      <style:table-column-properties style:column-width="10.631cm"/>
    </style:style>
    <style:style style:name="Tabella12.D" style:family="table-column">
      <style:table-column-properties style:column-width="5.609cm"/>
    </style:style>
    <style:style style:name="Tabella13" style:family="table">
      <style:table-properties style:width="0.628cm" table:align="left"/>
    </style:style>
    <style:style style:name="Tabella13.A" style:family="table-column">
      <style:table-column-properties style:column-width="0.628cm"/>
    </style:style>
    <style:style style:name="Tabella13.A1" style:family="table-cell">
      <style:table-cell-properties style:vertical-align="middle" fo:background-color="#ffffcc" fo:padding="0.049cm" fo:border="0.035cm solid #808080">
        <style:background-image/>
      </style:table-cell-properties>
    </style:style>
    <style:style style:name="Tabella14" style:family="table">
      <style:table-properties style:width="17cm" table:align="left"/>
    </style:style>
    <style:style style:name="Tabella14.A" style:family="table-column">
      <style:table-column-properties style:column-width="0.654cm"/>
    </style:style>
    <style:style style:name="Tabella14.B" style:family="table-column">
      <style:table-column-properties style:column-width="0.106cm"/>
    </style:style>
    <style:style style:name="Tabella14.C" style:family="table-column">
      <style:table-column-properties style:column-width="16.24cm"/>
    </style:style>
    <style:style style:name="Tabella15" style:family="table">
      <style:table-properties style:width="0.628cm" table:align="left"/>
    </style:style>
    <style:style style:name="Tabella15.A" style:family="table-column">
      <style:table-column-properties style:column-width="0.628cm"/>
    </style:style>
    <style:style style:name="Tabella15.A1" style:family="table-cell">
      <style:table-cell-properties style:vertical-align="middle" fo:background-color="#ffffcc" fo:padding="0.049cm" fo:border="0.035cm solid #808080">
        <style:background-image/>
      </style:table-cell-properties>
    </style:style>
    <style:style style:name="Tabella16" style:family="table">
      <style:table-properties style:width="17cm" table:align="left"/>
    </style:style>
    <style:style style:name="Tabella16.A" style:family="table-column">
      <style:table-column-properties style:column-width="11.418cm"/>
    </style:style>
    <style:style style:name="Tabella16.B" style:family="table-column">
      <style:table-column-properties style:column-width="5.583cm"/>
    </style:style>
    <style:style style:name="Tabella16.B1" style:family="table-cell">
      <style:table-cell-properties style:vertical-align="middle"/>
    </style:style>
    <style:style style:name="Tabella16.A2" style:family="table-cell">
      <style:table-cell-properties style:vertical-align="bottom"/>
    </style:style>
    <style:style style:name="Tabella17" style:family="table">
      <style:table-properties style:width="15.042cm" table:align="left"/>
    </style:style>
    <style:style style:name="Tabella17.A" style:family="table-column">
      <style:table-column-properties style:column-width="0.654cm"/>
    </style:style>
    <style:style style:name="Tabella17.B" style:family="table-column">
      <style:table-column-properties style:column-width="0.106cm"/>
    </style:style>
    <style:style style:name="Tabella17.C" style:family="table-column">
      <style:table-column-properties style:column-width="14.282cm"/>
    </style:style>
    <style:style style:name="Tabella18" style:family="table">
      <style:table-properties style:width="0.628cm" table:align="left"/>
    </style:style>
    <style:style style:name="Tabella18.A" style:family="table-column">
      <style:table-column-properties style:column-width="0.628cm"/>
    </style:style>
    <style:style style:name="Tabella18.A1" style:family="table-cell">
      <style:table-cell-properties style:vertical-align="middle" fo:background-color="#ffffcc" fo:padding="0.049cm" fo:border="0.035cm solid #808080">
        <style:background-image/>
      </style:table-cell-properties>
    </style:style>
    <style:style style:name="Tabella19" style:family="table">
      <style:table-properties style:width="14.48cm" table:align="left"/>
    </style:style>
    <style:style style:name="Tabella19.A" style:family="table-column">
      <style:table-column-properties style:column-width="0.654cm"/>
    </style:style>
    <style:style style:name="Tabella19.B" style:family="table-column">
      <style:table-column-properties style:column-width="0.106cm"/>
    </style:style>
    <style:style style:name="Tabella19.C" style:family="table-column">
      <style:table-column-properties style:column-width="13.72cm"/>
    </style:style>
    <style:style style:name="Tabella20" style:family="table">
      <style:table-properties style:width="0.628cm" table:align="left"/>
    </style:style>
    <style:style style:name="Tabella20.A" style:family="table-column">
      <style:table-column-properties style:column-width="0.628cm"/>
    </style:style>
    <style:style style:name="Tabella20.A1" style:family="table-cell">
      <style:table-cell-properties style:vertical-align="middle" fo:background-color="#ffffcc" fo:padding="0.049cm" fo:border="0.035cm solid #808080">
        <style:background-image/>
      </style:table-cell-properties>
    </style:style>
    <style:style style:name="Tabella21" style:family="table">
      <style:table-properties style:width="15.3cm" style:rel-width="90%" table:align="center"/>
    </style:style>
    <style:style style:name="Tabella21.A" style:family="table-column">
      <style:table-column-properties style:column-width="15.134cm" style:rel-column-width="58339*"/>
    </style:style>
    <style:style style:name="Tabella21.B" style:family="table-column">
      <style:table-column-properties style:column-width="0.166cm" style:rel-column-width="640*"/>
    </style:style>
    <style:style style:name="Tabella21.A1" style:family="table-cell">
      <style:table-cell-properties style:vertical-align="middle"/>
    </style:style>
    <style:style style:name="Tabella22" style:family="table">
      <style:table-properties style:width="6.078cm" table:align="center"/>
    </style:style>
    <style:style style:name="Tabella22.A" style:family="table-column">
      <style:table-column-properties style:column-width="1.367cm"/>
    </style:style>
    <style:style style:name="Tabella22.B" style:family="table-column">
      <style:table-column-properties style:column-width="0.485cm"/>
    </style:style>
    <style:style style:name="Tabella22.C" style:family="table-column">
      <style:table-column-properties style:column-width="4.226cm"/>
    </style:style>
    <style:style style:name="Tabella22.A1" style:family="table-cell">
      <style:table-cell-properties style:vertical-align="middle"/>
    </style:style>
    <style:style style:name="Tabella23" style:family="table">
      <style:table-properties style:width="6.078cm" table:align="center"/>
    </style:style>
    <style:style style:name="Tabella23.A" style:family="table-column">
      <style:table-column-properties style:column-width="1.367cm"/>
    </style:style>
    <style:style style:name="Tabella23.B" style:family="table-column">
      <style:table-column-properties style:column-width="0.485cm"/>
    </style:style>
    <style:style style:name="Tabella23.C" style:family="table-column">
      <style:table-column-properties style:column-width="4.226cm"/>
    </style:style>
    <style:style style:name="Tabella23.A1" style:family="table-cell">
      <style:table-cell-properties style:vertical-align="middle"/>
    </style:style>
    <style:style style:name="Tabella9" style:family="table">
      <style:table-properties style:width="14.288cm" fo:margin-left="0.836cm" fo:margin-right="1.877cm" table:align="margins"/>
    </style:style>
    <style:style style:name="Tabella9.A" style:family="table-column">
      <style:table-column-properties style:column-width="1.905cm" style:rel-column-width="8738*"/>
    </style:style>
    <style:style style:name="Tabella9.B" style:family="table-column">
      <style:table-column-properties style:column-width="12.383cm" style:rel-column-width="56797*"/>
    </style:style>
    <style:style style:name="Tabella9.A1" style:family="table-cell">
      <style:table-cell-properties style:vertical-align="middle"/>
    </style:style>
    <style:style style:name="Tabella10" style:family="table">
      <style:table-properties style:width="14.436cm" fo:margin-left="0.857cm" fo:margin-right="1.707cm" table:align="margins"/>
    </style:style>
    <style:style style:name="Tabella10.A" style:family="table-column">
      <style:table-column-properties style:column-width="1.842cm" style:rel-column-width="8360*"/>
    </style:style>
    <style:style style:name="Tabella10.B" style:family="table-column">
      <style:table-column-properties style:column-width="12.594cm" style:rel-column-width="57175*"/>
    </style:style>
    <style:style style:name="Tabella10.A1" style:family="table-cell">
      <style:table-cell-properties style:vertical-align="middle"/>
    </style:style>
    <style:style style:name="Tabella11" style:family="table">
      <style:table-properties style:width="17cm" table:align="left"/>
    </style:style>
    <style:style style:name="Tabella11.A" style:family="table-column">
      <style:table-column-properties style:column-width="0.877cm"/>
    </style:style>
    <style:style style:name="Tabella11.B" style:family="table-column">
      <style:table-column-properties style:column-width="0.106cm"/>
    </style:style>
    <style:style style:name="Tabella11.C" style:family="table-column">
      <style:table-column-properties style:column-width="16.018cm"/>
    </style:style>
    <style:style style:name="Tabella11.A2" style:family="table-cell">
      <style:table-cell-properties style:vertical-align="middle"/>
    </style:style>
    <style:style style:name="Tabella24" style:family="table">
      <style:table-properties style:width="0.85cm" table:align="left"/>
    </style:style>
    <style:style style:name="Tabella24.A" style:family="table-column">
      <style:table-column-properties style:column-width="0.85cm"/>
    </style:style>
    <style:style style:name="Tabella24.A1" style:family="table-cell">
      <style:table-cell-properties style:vertical-align="middle" fo:background-color="#ffffcc" fo:padding="0.049cm" fo:border="0.035cm solid #808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line-height="100%" fo:text-align="end"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style:font-name="times new roman"/>
    </style:style>
    <style:style style:name="P7" style:family="paragraph" style:parent-style-name="Table_20_Contents">
      <style:text-properties style:font-name="times new roman" fo:font-size="27pt" fo:font-weight="normal"/>
    </style:style>
    <style:style style:name="P8" style:family="paragraph" style:parent-style-name="Table_20_Contents">
      <style:paragraph-properties fo:text-align="start" style:justify-single-word="false"/>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style:style>
    <style:style style:name="P13" style:family="paragraph" style:parent-style-name="Text_20_body">
      <style:paragraph-properties fo:margin-left="0cm" fo:margin-right="0cm" fo:margin-top="0.106cm" fo:margin-bottom="0.106cm"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106cm" fo:margin-bottom="0.106cm" fo:text-align="center" style:justify-single-word="false" fo:orphans="2" fo:widows="2" fo:text-indent="0cm" style:auto-text-indent="false"/>
      <style:text-properties fo:font-variant="normal" fo:text-transform="none" fo:color="#000000" style:font-name="times new roman" fo:letter-spacing="normal" fo:font-style="normal" fo:font-weight="bold"/>
    </style:style>
    <style:style style:name="P15" style:family="paragraph" style:parent-style-name="Text_20_body">
      <style:paragraph-properties fo:margin-left="0cm" fo:margin-right="0cm" fo:margin-top="0cm" fo:margin-bottom="0.106cm" fo:orphans="2" fo:widows="2" fo:text-indent="0cm" style:auto-text-indent="false"/>
      <style:text-properties fo:font-variant="normal" fo:text-transform="none" fo:color="#000000" style:font-name="times new roman" fo:letter-spacing="normal" fo:font-style="normal" fo:font-weight="normal"/>
    </style:style>
    <style:style style:name="P16" style:family="paragraph" style:parent-style-name="Text_20_body">
      <style:paragraph-properties fo:margin-left="0cm" fo:margin-right="0cm" fo:margin-top="0cm" fo:margin-bottom="0.106cm"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159cm" fo:margin-bottom="0.159cm" fo:text-align="center" style:justify-single-word="false" fo:orphans="2" fo:widows="2"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212cm" fo:margin-bottom="0.212cm" fo:text-align="center" style:justify-single-word="false" fo:orphans="2" fo:widows="2" fo:text-indent="0cm" style:auto-text-indent="false"/>
      <style:text-properties fo:font-variant="normal" fo:text-transform="none" fo:color="#000000" fo:letter-spacing="normal"/>
    </style:style>
    <style:style style:name="P20" style:family="paragraph" style:parent-style-name="Table_20_Contents">
      <style:paragraph-properties fo:margin-top="0.159cm" fo:margin-bottom="0.159cm"/>
    </style:style>
    <style:style style:name="P21" style:family="paragraph" style:parent-style-name="Standard">
      <style:paragraph-properties fo:margin-left="0cm" fo:margin-right="0cm" fo:orphans="2" fo:widows="2" fo:text-indent="0cm" style:auto-text-indent="false"/>
    </style:style>
    <style:style style:name="P22"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center" style:justify-single-word="false"/>
    </style:style>
    <style:style style:name="P26"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106cm" fo:orphans="2" fo:widows="2" fo:text-indent="0cm" style:auto-text-indent="false"/>
      <style:text-properties fo:font-variant="normal" fo:text-transform="none" fo:color="#000000" fo:letter-spacing="normal"/>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style="normal" fo:font-weight="normal"/>
    </style:style>
    <style:style style:name="T5" style:family="text">
      <style:text-properties style:font-name="times new roman" fo:font-style="normal" fo:font-weight="bold"/>
    </style:style>
    <style:style style:name="T6" style:family="text">
      <style:text-properties style:font-name="times new roman" fo:font-style="italic"/>
    </style:style>
    <style:style style:name="T7" style:family="text">
      <style:text-properties style:font-name="times new roman" fo:font-style="italic" fo:font-weight="normal"/>
    </style:style>
    <style:style style:name="T8" style:family="text">
      <style:text-properties style:font-name="times new roman" fo:font-style="italic" fo:font-weight="bold"/>
    </style:style>
    <style:style style:name="T9" style:family="text">
      <style:text-properties style:font-name="times new roman" fo:font-size="10.5pt"/>
    </style:style>
    <style:style style:name="T10" style:family="text">
      <style:text-properties style:font-name="times new roman" fo:font-size="10.5pt" fo:font-style="normal" fo:font-weight="normal"/>
    </style:style>
    <style:style style:name="T11" style:family="text">
      <style:text-properties style:font-name="times new roman" fo:font-size="9pt" fo:font-style="normal" fo:font-weight="normal"/>
    </style:style>
    <style:style style:name="T12" style:family="text">
      <style:text-properties style:font-name="times new roman" fo:font-size="11.25pt"/>
    </style:style>
    <style:style style:name="T13" style:family="text">
      <style:text-properties style:font-name="times new roman" fo:font-size="11.25pt" fo:font-style="normal" fo:font-weight="normal"/>
    </style:style>
    <style:style style:name="T14" style:family="text">
      <style:text-properties style:font-name="times new roman" fo:font-size="11.25pt" fo:font-style="normal" fo:font-weight="bold"/>
    </style:style>
    <style:style style:name="T15" style:family="text">
      <style:text-properties style:font-name="times new roman" fo:font-size="11.25pt" fo:font-style="italic" fo:font-weight="bold"/>
    </style:style>
    <style:style style:name="T16" style:family="text">
      <style:text-properties style:font-name="times new roman" fo:font-size="11.25pt" fo:font-style="italic" fo:font-weight="normal"/>
    </style:style>
    <style:style style:name="T17" style:family="text">
      <style:text-properties style:font-name="times new roman" fo:font-weight="bold"/>
    </style:style>
    <style:style style:name="T18" style:family="text">
      <style:text-properties style:font-name="times new roman" fo:font-size="14.25pt" fo:font-style="normal" fo:font-weight="normal"/>
    </style:style>
    <style:style style:name="T19" style:family="text">
      <style:text-properties fo:font-variant="normal" fo:text-transform="none" fo:color="#000000" style:font-name="times new roman" fo:letter-spacing="normal" fo:font-style="normal" fo:font-weight="normal"/>
    </style:style>
    <style:style style:name="T20" style:family="text">
      <style:text-properties fo:font-variant="normal" fo:text-transform="none" fo:color="#000000" style:font-name="times new roman" fo:letter-spacing="normal" fo:font-style="italic" fo:font-weight="normal"/>
    </style:style>
    <style:style style:name="T21" style:family="text">
      <style:text-properties fo:font-variant="normal" fo:text-transform="none" fo:color="#000000" fo:letter-spacing="normal"/>
    </style:style>
    <style:style style:name="T22" style:family="text">
      <style:text-properties fo:font-size="10.5pt"/>
    </style:style>
    <style:style style:name="T23" style:family="text">
      <style:text-properties style:text-position="33% 80%"/>
    </style:style>
    <style:style style:name="T24" style:family="text">
      <style:text-properties style:text-position="33% 80%" style:font-name="courier new" fo:font-size="11.25pt" fo:font-weight="bold"/>
    </style:style>
    <style:style style:name="T25" style:family="text">
      <style:text-properties style:text-position="33% 80%" style:font-name="courier new" fo:font-size="10.5pt" fo:font-style="normal" fo:font-weight="bold"/>
    </style:style>
    <style:style style:name="T26" style:family="text">
      <style:text-properties style:text-position="33% 80%" style:font-name="times new roman" fo:font-style="normal" fo:font-weight="normal"/>
    </style:style>
    <style:style style:name="T27" style:family="text">
      <style:text-properties style:font-name="courier new" fo:font-size="11.25pt" fo:font-weight="bold"/>
    </style:style>
    <style:style style:name="T28" style:family="text">
      <style:text-properties style:font-name="courier new" fo:font-size="10.5pt" fo:font-style="normal" fo:font-weight="bold"/>
    </style:style>
    <style:style style:name="T29" style:family="text">
      <style:text-properties style:font-name="courier new" fo:font-size="10.5pt" fo:font-weight="bold"/>
    </style:style>
    <style:style style:name="T30" style:family="text">
      <style:text-properties fo:font-size="11.25pt"/>
    </style:style>
    <style:style style:name="T31" style:family="text">
      <style:text-properties style:font-name="ari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unto sul concetto di funzione</text:p>
      <text:p text:style-name="Standard"/>
      <text:p text:style-name="Standard"/>
      <text:p text:style-name="P2">• riprendere rapidamente, facendo riferimento a vari esempi (e appoggiandosi al software) il concetto di funzione, con più esempi di "input" ed "output" (vari insiemi numerici, coppie, n-uple, successioni, parole, …); soffermarsi, poi, sulle funzioni ad 1 input e 1 output numerici, riprendere i concetti di crescenza, decrescenza, invertibilità, massimo/minimo, funzione polinomiale, …</text:p>
      <text:p text:style-name="Standard"/>
      <text:p text:style-name="Standard"/>
      <text:p text:style-name="Standard">Più volte, nei volumi precedenti, abbiamo parlato di funzioni.</text:p>
      <text:p text:style-name="Standard">Una prima volta in “Automazione 2”.</text:p>
      <text:p text:style-name="Standard">… tasti funzione a 1 input e 1 output </text:p>
      <text:p text:style-name="Standard">… tasti funzione a 2 input e 1 output</text:p>
      <text:p text:style-name="Standard">… tasti funzione a molti input e 1 output, per le CT che calcolano funzioni statistiche (media, scarto quadratico medio …)</text:p>
      <text:p text:style-name="Standard"/>
      <text:p text:style-name="Standard">Più tardi, in “Funzioni e equazioni 1”, abbiamo generalizzato l'idea di funzione. Abbiamo cioè chiamato funzione un insieme di coppie (a,b) in cui il primo elemento a appartiene a un insieme I di oggetti matematici (I sta per input), mentre il secondo elemento b appartiene a un altro insieme O di oggetti matematici (O sta per output). C'è una condizione che deve verificarsi perché si possa parlare di funzione: scelto un qualunque elemento a nell'insieme I, o non ci sono accoppiamenti per a, oppure, se un accoppiamento c'è, esso deve essere unico.</text:p>
      <text:p text:style-name="Standard"/>
      <text:p text:style-name="Standard">Vediamo la cosa con un esempio.</text:p>
      <table:table table:name="Tabella5" table:style-name="Tabella5">
        <table:table-column table:style-name="Tabella5.A"/>
        <table:table-column table:style-name="Tabella5.B"/>
        <table:table-column table:style-name="Tabella5.C"/>
        <table:table-row>
          <table:table-cell table:style-name="Tabella5.A1" office:value-type="string">
            <table:table table:name="Tabella6" table:style-name="Tabella6">
              <table:table-column table:style-name="Tabella6.A"/>
              <table:table-column table:style-name="Tabella6.B"/>
              <table:table-row>
                <table:table-cell table:style-name="Tabella6.A1" office:value-type="string">
                  <text:p text:style-name="P3">A</text:p>
                </table:table-cell>
                <table:table-cell table:style-name="Tabella6.B1" office:value-type="string">
                  <text:p text:style-name="P3">B</text:p>
                </table:table-cell>
              </table:table-row>
              <table:table-row>
                <table:table-cell table:style-name="Tabella6.A2" office:value-type="string">
                  <text:p text:style-name="P3"> Liguria</text:p>
                </table:table-cell>
                <table:table-cell table:style-name="Tabella6.B2" office:value-type="string">
                  <text:p text:style-name="P3"> Genova </text:p>
                </table:table-cell>
              </table:table-row>
              <table:table-row>
                <table:table-cell table:style-name="Tabella6.A2" office:value-type="string">
                  <text:p text:style-name="P3"> Toscana </text:p>
                </table:table-cell>
                <table:table-cell table:style-name="Tabella6.B2" office:value-type="string">
                  <text:p text:style-name="P3"> Firenze </text:p>
                </table:table-cell>
              </table:table-row>
              <table:table-row>
                <table:table-cell table:style-name="Tabella6.A2" office:value-type="string">
                  <text:p text:style-name="P3"> Liguria</text:p>
                </table:table-cell>
                <table:table-cell table:style-name="Tabella6.B2" office:value-type="string">
                  <text:p text:style-name="P3"> Savona </text:p>
                </table:table-cell>
              </table:table-row>
              <table:table-row>
                <table:table-cell table:style-name="Tabella6.A2" office:value-type="string">
                  <text:p text:style-name="P3"> Sicilia</text:p>
                </table:table-cell>
                <table:table-cell table:style-name="Tabella6.B2" office:value-type="string">
                  <text:p text:style-name="P3"> Ragusa </text:p>
                </table:table-cell>
              </table:table-row>
              <table:table-row>
                <table:table-cell table:style-name="Tabella6.A2" office:value-type="string">
                  <text:p text:style-name="P3">  ...</text:p>
                </table:table-cell>
                <table:table-cell table:style-name="Tabella6.B2" office:value-type="string">
                  <text:p text:style-name="P3">  ...</text:p>
                </table:table-cell>
              </table:table-row>
            </table:table>
            <text:p text:style-name="Table_20_Contents"/>
            <text:p text:style-name="P3">Tabella 1</text:p>
          </table:table-cell>
          <table:table-cell table:style-name="Tabella5.A1" office:value-type="string">
            <table:table table:name="Tabella7" table:style-name="Tabella7">
              <table:table-column table:style-name="Tabella7.A"/>
              <table:table-column table:style-name="Tabella7.B"/>
              <table:table-row>
                <table:table-cell table:style-name="Tabella7.A1" office:value-type="string">
                  <text:p text:style-name="P3">A</text:p>
                </table:table-cell>
                <table:table-cell table:style-name="Tabella7.B1" office:value-type="string">
                  <text:p text:style-name="P3">B</text:p>
                </table:table-cell>
              </table:table-row>
              <table:table-row>
                <table:table-cell table:style-name="Tabella7.A2" office:value-type="string">
                  <text:p text:style-name="Table_20_Contents"> Liguria</text:p>
                </table:table-cell>
                <table:table-cell table:style-name="Tabella7.B2" office:value-type="string">
                  <text:p text:style-name="Table_20_Contents"> Genova </text:p>
                </table:table-cell>
              </table:table-row>
              <table:table-row>
                <table:table-cell table:style-name="Tabella7.A2" office:value-type="string">
                  <text:p text:style-name="Table_20_Contents"> Sardegna </text:p>
                </table:table-cell>
                <table:table-cell table:style-name="Tabella7.B2" office:value-type="string">
                  <text:p text:style-name="Table_20_Contents"> Cagliari </text:p>
                </table:table-cell>
              </table:table-row>
              <table:table-row>
                <table:table-cell table:style-name="Tabella7.A2" office:value-type="string">
                  <text:p text:style-name="Table_20_Contents"> Lazio</text:p>
                </table:table-cell>
                <table:table-cell table:style-name="Tabella7.B2" office:value-type="string">
                  <text:p text:style-name="Table_20_Contents"> Roma </text:p>
                </table:table-cell>
              </table:table-row>
              <table:table-row>
                <table:table-cell table:style-name="Tabella7.A2" office:value-type="string">
                  <text:p text:style-name="Table_20_Contents"> Puglie</text:p>
                </table:table-cell>
                <table:table-cell table:style-name="Tabella7.B2" office:value-type="string">
                  <text:p text:style-name="Table_20_Contents"> Bari </text:p>
                </table:table-cell>
              </table:table-row>
              <table:table-row>
                <table:table-cell table:style-name="Tabella7.A2" office:value-type="string">
                  <text:p text:style-name="Table_20_Contents">  ...</text:p>
                </table:table-cell>
                <table:table-cell table:style-name="Tabella7.B2" office:value-type="string">
                  <text:p text:style-name="Table_20_Contents">  ...</text:p>
                </table:table-cell>
              </table:table-row>
            </table:table>
            <text:p text:style-name="Table_20_Contents"/>
            <text:p text:style-name="P3">Tabella 2</text:p>
          </table:table-cell>
          <table:table-cell table:style-name="Tabella5.C1" office:value-type="string">
            <table:table table:name="Tabella8" table:style-name="Tabella8">
              <table:table-column table:style-name="Tabella8.A"/>
              <table:table-column table:style-name="Tabella8.B"/>
              <table:table-row>
                <table:table-cell table:style-name="Tabella8.A1" office:value-type="string">
                  <text:p text:style-name="P3">A</text:p>
                </table:table-cell>
                <table:table-cell table:style-name="Tabella8.B1" office:value-type="string">
                  <text:p text:style-name="P3">B</text:p>
                </table:table-cell>
              </table:table-row>
              <table:table-row>
                <table:table-cell table:style-name="Tabella8.A2" office:value-type="string">
                  <text:p text:style-name="P3"> Liguria</text:p>
                </table:table-cell>
                <table:table-cell table:style-name="Tabella8.B2" office:value-type="string">
                  <text:p text:style-name="P3"> {Genova, Imperia, La Spezia, Savona} </text:p>
                </table:table-cell>
              </table:table-row>
              <table:table-row>
                <table:table-cell table:style-name="Tabella8.A2" office:value-type="string">
                  <text:p text:style-name="P3"> Basilicata</text:p>
                </table:table-cell>
                <table:table-cell table:style-name="Tabella8.B2" office:value-type="string">
                  <text:p text:style-name="P3"> {Matera, Potenza} </text:p>
                </table:table-cell>
              </table:table-row>
              <table:table-row>
                <table:table-cell table:style-name="Tabella8.A2" office:value-type="string">
                  <text:p text:style-name="P3"> Val d'Aosta </text:p>
                </table:table-cell>
                <table:table-cell table:style-name="Tabella8.B2" office:value-type="string">
                  <text:p text:style-name="P3"> {Aosta} </text:p>
                </table:table-cell>
              </table:table-row>
              <table:table-row>
                <table:table-cell table:style-name="Tabella8.A2" office:value-type="string">
                  <text:p text:style-name="P3"> Umbria</text:p>
                </table:table-cell>
                <table:table-cell table:style-name="Tabella8.B2" office:value-type="string">
                  <text:p text:style-name="P3"> {Perugia, Terni} </text:p>
                </table:table-cell>
              </table:table-row>
              <table:table-row>
                <table:table-cell table:style-name="Tabella8.A2" office:value-type="string">
                  <text:p text:style-name="P3">  ...</text:p>
                </table:table-cell>
                <table:table-cell table:style-name="Tabella8.B2" office:value-type="string">
                  <text:p text:style-name="P3">  ...</text:p>
                </table:table-cell>
              </table:table-row>
            </table:table>
            <text:p text:style-name="P3">Tabella 3</text:p>
          </table:table-cell>
        </table:table-row>
      </table:table>
      <text:p text:style-name="Standard"/>
      <text:p text:style-name="Standard">In tutti e tre gli esempi l'insieme I contiene nomi di regioni italiane. L'insieme O contiene nomi di città nel primo e nel secondo esempio, mentre nel terzo contiene liste di nomi di città. La prima relazione è facile da comprendere: scelta come input una regione, i possibili output sono le città capoluogo di provincia che stanno in quella regione. Si tratta di una relazione, appunto, ma non di una funzione: l'output, infatti, non è unico. La seconda relazione è più restrittiva: scelta come input una regione, l'output corrispondente è la città capoluogo di quella regione. Poiché ogni regione ha un solo capoluogo, questa relazione è una funzione. Anche la terza relazione è una funzione: scelta la regione di input, l'output è la lista (unica) delle sue città capoluogo di provincia.</text:p>
      <text:p text:style-name="Standard"/>
      <text:p text:style-name="Standard">….</text:p>
      <text:p text:style-name="Standard"/>
      <text:p text:style-name="Standard">Se F è una funzione, si chiama dominio di F l'insieme degli input a per cui l'output F(a) è definito.</text:p>
      <text:p text:style-name="Standard"/>
      <text:p text:style-name="Standard">…</text:p>
      <text:p text:style-name="Standard"/>
      <text:p text:style-name="P13"><text:soft-page-break/><text:span text:style-name="T4">Se fisso un particolare insieme di input A per cui la funzione F è definita, l'insieme dei corrispondenti output, cioè {F(x) / x ∈ A}, viene indicato F(A) e chiamato </text:span><text:span text:style-name="T7">insieme </text:span><text:span text:style-name="T8">immagine</text:span><text:span text:style-name="T4"> di A mediante F.  Ad es. se F è l'elevamento al quadrato e A è l'intervallo [−1,1], F(A) = [0,1].  Ciò è evidenziato dalla figura a lato:</text:span></text:p>
      <table:table table:name="Tabella1" table:style-name="Tabella1">
        <table:table-column table:style-name="Tabella1.A"/>
        <table:table-column table:style-name="Tabella1.B"/>
        <table:table-row>
          <table:table-cell office:value-type="string">
            <text:p text:style-name="Table_20_Contents">•  <text:span text:style-name="T3">ogni numero tra −1 e 1 ha come quadrato un numero tra 0 e 1: le frecce che partono da [−1,1] sull'asse x arrivano in [0,1] sull'asse y; cioè F(A) è contenuta in [0,1];<text:line-break/>•  F(A) è non solo contenuta, ma uguale a [0,1]; infatti ogni numero tra 0 e 1 è ottenibile come quadrato di un numero tra −1 e 1: tutti i punti di [0,1] sull'asse y sono raggiungibili con frecce che partono da [−1,1] sull'asse x.</text:span></text:p>
          </table:table-cell>
          <table:table-cell table:style-name="Tabella1.B1" office:value-type="string">
            <text:p text:style-name="Table_20_Contents">  <draw:frame draw:style-name="fr1" draw:name="immagini1" text:anchor-type="as-char" svg:width="4.842cm" svg:height="3.122cm" draw:z-index="0"><draw:image xlink:href="http://macosa.dima.unige.it/schede/fe1/x2.gif" xlink:type="simple" xlink:show="embed" xlink:actuate="onLoad"/></draw:frame></text:p>
          </table:table-cell>
        </table:table-row>
      </table:table>
      <text:p text:style-name="Standard"/>
      <text:p text:style-name="Standard"/>
      <text:p text:style-name="Standard">Sulla composizione di funzioni</text:p>
      <text:p text:style-name="Standard"/>
      <text:p text:style-name="P15">Consideriamo un'altra situazione. Voglio studiare <text:span text:style-name="T2">quale può essere il volume</text:span> (o capacità) <text:span text:style-name="T2">di una scatola</text:span> costruita con un quadrato di lamiera di lato 20 cm nel modo illustrato sotto: si tagliano dagli angoli quattro quadrati uguali, poi si piega e salda in modo opportuno la lamiera rimanente.<text:line-break/>• Poiché l'aspetto che assume la scatola dipende da come taglio la lamiera, posso individuare nel lato dei quadrati che vengono tagliati via, che indico ad esempio con <text:span text:style-name="T1">x</text:span>, la variabile in funzione della quale esprimere il volume.<text:line-break/>• Innanzi tutto devo ricordare come calcolare il volume V di un parallelepipedo. Basta fare "area di base per altezza", cioè calcolare l'area A di una qualunque faccia e moltiplicarla per la lunghezza h di uno spigolo ad essa perpendicolare:  V = A·h.<text:line-break/>• Scelgo come "base" la faccia d'appoggio della scatola, che è un quadrato, e, quindi, come "altezza" prendo x. Se L è la misura del lato del quadrato di base, ho: A = L²  e, quindi,  V = L²·x.<text:bookmark text:name="2gif"/></text:p>
      <text:p text:style-name="P17"><draw:frame draw:style-name="fr1" draw:name="immagini2" text:anchor-type="as-char" svg:width="7.25cm" svg:height="3.863cm" draw:z-index="1"><draw:image xlink:href="http://macosa.dima.unige.it/schede/fe1/1.gif" xlink:type="simple" xlink:show="embed" xlink:actuate="onLoad"/></draw:frame>   <draw:frame draw:style-name="fr1" draw:name="immagini3" text:anchor-type="as-char" svg:width="5.662cm" svg:height="3.625cm" draw:z-index="2"><draw:image xlink:href="http://macosa.dima.unige.it/schede/fe1/2.gif" xlink:type="simple" xlink:show="embed" xlink:actuate="onLoad"/></draw:frame></text:p>
      <text:p text:style-name="P13">• <text:span text:style-name="T4">A questo punto, per ottenere V in funzione di x devo esprimere anche L in funzione di x. La cosa è facile: la misura (in cm) del lato della lamiera è 20, quindi (vedi figura) L = 20−2x.<text:line-break/>• Infine, sostituendo L con 20−2x in V = L²·x, ottengo:  V = (20−2x)²·x.</text:span></text:p>
      <text:p text:style-name="P18">    <text:span text:style-name="T4">Questo è il modello matematico della nostra situazione. Ad essere preciso devo rappresentare matematicamente anche il fatto che non posso operare tagli lunghi a piacere: la lunghezza T dei tagli, oltre che positiva, deve essere inferiore a 10:  dato che la lamiera è un quadrato di lato 20, affinché rimanga qualcosa, i 4 quadrati che taglio via devono avere lato inferiore a 10.  Quindi il modello completo è:</text:span></text:p>
      <text:p text:style-name="P14">V = (20−2x)²·x   &amp;   0 &lt; x &lt; 10</text:p>
      <text:p text:style-name="P9"><text:span text:style-name="T19">Ogni volta che si deve costruire un termine numerico o un'equazione per</text:span><text:span text:style-name="T21"> </text:span><text:span text:style-name="T20">rappresentare un fenomeno </text:span><text:span text:style-name="T19">o per</text:span><text:span text:style-name="T21"> </text:span><text:span text:style-name="T20">affrontare un problema matematico, </text:span><text:span text:style-name="T19">questa costruzione viene realizzata attraverso</text:span><text:span text:style-name="T21"> </text:span><text:span text:style-name="T20">successive composizioni di funzioni, </text:span><text:span text:style-name="T19">a partire da </text:span><text:span text:style-name="T20">costanti </text:span><text:span text:style-name="T19">e</text:span><text:span text:style-name="T21"> </text:span><text:span text:style-name="T20">variabili </text:span><text:span text:style-name="T19">con cui si sono rappresentate particolari</text:span><text:span text:style-name="T21"> </text:span><text:span text:style-name="T20">grandezze </text:span><text:span text:style-name="T19">o</text:span><text:span text:style-name="T21"> </text:span><text:span text:style-name="T20">quantità.</text:span><text:span text:style-name="T21">  </text:span><text:span text:style-name="T19">Arrivare <text:s/></text:span><text:span text:style-name="T20">gradualmente </text:span><text:span text:style-name="T19">alla costruzione del termine o dell'equazione finale, senza pretendere di scriverla direttamente, aiuta a non commettere errori e facilita la revisione e il controllo di ciò che si è fatto.</text:span> </text:p>
      <text:p text:style-name="P9"/>
      <text:p text:style-name="P9"><text:soft-page-break/>Sul concetto di funzione inversa</text:p>
      <text:p text:style-name="P9"/>
      <text:p text:style-name="P9">…......</text:p>
      <text:p text:style-name="P9"/>
      <text:p text:style-name="P9"/>
      <table:table table:name="Tabella2" table:style-name="Tabella2">
        <table:table-column table:style-name="Tabella2.A"/>
        <table:table-column table:style-name="Tabella2.B"/>
        <table:table-row>
          <table:table-cell table:style-name="Tabella2.A1" office:value-type="string">
            <text:p text:style-name="Table_20_Contents">  <text:span text:style-name="T3">Due funzioni </text:span><text:span text:style-name="T6">f</text:span><text:span text:style-name="T3"> e </text:span><text:span text:style-name="T6">g</text:span><text:span text:style-name="T3"> vengono dette una </text:span><text:span text:style-name="T8">funzione</text:span><text:span text:style-name="T3"> </text:span><text:span text:style-name="T8">inversa</text:span><text:span text:style-name="T3"> dell'altra se applicando </text:span><text:span text:style-name="T6">g</text:span><text:span text:style-name="T3"> a un output di </text:span><text:span text:style-name="T6">f</text:span><text:span text:style-name="T3"> riottengo l'input che avevo dato a </text:span><text:span text:style-name="T6">f</text:span><text:span text:style-name="T3"> e, viceversa, se applicando </text:span><text:span text:style-name="T6">f</text:span><text:span text:style-name="T3"> a un output di </text:span><text:span text:style-name="T6">g</text:span><text:span text:style-name="T3"> riottengo l'input che avevo dato a </text:span><text:span text:style-name="T6">g</text:span><text:span text:style-name="T3">: vedi figura a lato.</text:span></text:p>
          </table:table-cell>
          <table:table-cell table:style-name="Tabella2.A1" office:value-type="string">
            <text:p text:style-name="Table_20_Contents">      <draw:frame draw:style-name="fr1" draw:name="immagini4" text:anchor-type="as-char" svg:width="4.154cm" svg:height="1.296cm" draw:z-index="3"><draw:image xlink:href="http://macosa.dima.unige.it/schede/la2/24.gif" xlink:type="simple" xlink:show="embed" xlink:actuate="onLoad"/></draw:frame></text:p>
          </table:table-cell>
        </table:table-row>
      </table:table>
      <text:p text:style-name="P9"/>
      <text:p text:style-name="P12">Le funzioni  <text:span text:style-name="T2">x → x</text:span>·1.25  e  <text:span text:style-name="T2">x → x</text:span>·0.8  sono dunque una l'inversa dell'altra.</text:p>
      <text:p text:style-name="P18"><text:span text:style-name="T4">Più in generale sono tali le funzioni  </text:span><text:span text:style-name="T7">x → x·k</text:span><text:span text:style-name="T4">  e  </text:span><text:span text:style-name="T7">x → x</text:span><text:span text:style-name="T4">·(1/</text:span><text:span text:style-name="T7">k</text:span><text:span text:style-name="T4">)  (cioè </text:span><text:span text:style-name="T7">x → x</text:span><text:span text:style-name="T4">/</text:span><text:span text:style-name="T7">k</text:span><text:span text:style-name="T4">).</text:span></text:p>
      <table:table table:name="Tabella3" table:style-name="Tabella3">
        <table:table-column table:style-name="Tabella3.A"/>
        <table:table-column table:style-name="Tabella3.B"/>
        <table:table-row>
          <table:table-cell table:style-name="Tabella3.A1" office:value-type="string">
            <text:p text:style-name="P4"><draw:frame draw:style-name="fr1" draw:name="immagini5" text:anchor-type="as-char" svg:width="6.959cm" svg:height="2.937cm" draw:z-index="4"><draw:image xlink:href="http://macosa.dima.unige.it/schede/la2/25.gif" xlink:type="simple" xlink:show="embed" xlink:actuate="onLoad"/></draw:frame>      <text:span text:style-name="T3"><text:line-break/></text:span><text:span text:style-name="T6">figura 5              </text:span></text:p>
          </table:table-cell>
          <table:table-cell table:style-name="Tabella3.A1" office:value-type="string">
            <text:p text:style-name="P20"><text:bookmark text:name="f7"/>    <text:span text:style-name="T3">Se batto  9 </text:span><text:span text:style-name="T3"><draw:frame draw:style-name="fr1" draw:name="immagini6" text:anchor-type="as-char" svg:width="0.397cm" svg:height="0.344cm" draw:z-index="5"><draw:image xlink:href="http://macosa.dima.unige.it/schede/ls1/rad.gif" xlink:type="simple" xlink:show="embed" xlink:actuate="onLoad"/></draw:frame></text:span><text:span text:style-name="T3"> </text:span><text:span text:style-name="T3"><draw:frame draw:style-name="fr1" draw:name="immagini7" text:anchor-type="as-char" svg:width="0.476cm" svg:height="0.344cm" draw:z-index="6"><draw:image xlink:href="http://macosa.dima.unige.it/schede/ls1/xa2.gif" xlink:type="simple" xlink:show="embed" xlink:actuate="onLoad"/></draw:frame></text:span><text:span text:style-name="T3"> sul visore riottengo 9, se batto   3 </text:span><text:span text:style-name="T3"><draw:frame draw:style-name="fr1" draw:name="immagini8" text:anchor-type="as-char" svg:width="0.476cm" svg:height="0.344cm" draw:z-index="7"><draw:image xlink:href="http://macosa.dima.unige.it/schede/ls1/xa2.gif" xlink:type="simple" xlink:show="embed" xlink:actuate="onLoad"/></draw:frame></text:span><text:span text:style-name="T3"> </text:span><text:span text:style-name="T3"><draw:frame draw:style-name="fr1" draw:name="immagini9" text:anchor-type="as-char" svg:width="0.397cm" svg:height="0.344cm" draw:z-index="8"><draw:image xlink:href="http://macosa.dima.unige.it/schede/ls1/rad.gif" xlink:type="simple" xlink:show="embed" xlink:actuate="onLoad"/></draw:frame></text:span><text:span text:style-name="T3"> riottengo 3. </text:span><text:span text:style-name="T6">La radice quadrata </text:span><text:span text:style-name="T3">(</text:span><text:span text:style-name="T3"><draw:a xlink:type="simple" xlink:href="http://macosa.dima.unige.it/schede/la2/LA2nn.htm#rad"><draw:frame draw:style-name="fr1" draw:name="immagini10" text:anchor-type="as-char" svg:width="0.476cm" svg:height="0.238cm" draw:z-index="9"><draw:image xlink:href="http://macosa.dima.unige.it/om/simboli/vai3.gif" xlink:type="simple" xlink:show="embed" xlink:actuate="onLoad"/></draw:frame></draw:a></text:span><text:span text:style-name="T3"> §5) </text:span><text:span text:style-name="T6">è </text:span><text:span text:style-name="T3">dunque </text:span><text:span text:style-name="T6">la funzione inversa dell'elevamento al quadrato?</text:span></text:p>
            <text:p text:style-name="P20">    <text:span text:style-name="T3">Se batto –3 </text:span><text:span text:style-name="T3"><draw:frame draw:style-name="fr1" draw:name="immagini11" text:anchor-type="as-char" svg:width="0.476cm" svg:height="0.344cm" draw:z-index="10"><draw:image xlink:href="http://macosa.dima.unige.it/schede/ls1/xa2.gif" xlink:type="simple" xlink:show="embed" xlink:actuate="onLoad"/></draw:frame></text:span><text:span text:style-name="T3"> </text:span><text:span text:style-name="T3"><draw:frame draw:style-name="fr1" draw:name="immagini12" text:anchor-type="as-char" svg:width="0.397cm" svg:height="0.344cm" draw:z-index="11"><draw:image xlink:href="http://macosa.dima.unige.it/schede/ls1/rad.gif" xlink:type="simple" xlink:show="embed" xlink:actuate="onLoad"/></draw:frame></text:span><text:span text:style-name="T3"> non riottengo –3 ( → </text:span><text:span text:style-name="T6">figura 5</text:span><text:span text:style-name="T3">):  calcolando la radice di 9 trovo 3, cioè il numero "positivo" </text:span><text:span text:style-name="T6">y</text:span><text:span text:style-name="T3"> tale che </text:span><text:span text:style-name="T6">y·y</text:span><text:span text:style-name="T3"> = 9, non il numero negativo –3.</text:span></text:p>
            <text:p text:style-name="P20">    <text:span text:style-name="T3">La funzione che si ottiene componendo elevamento al quadrato e radice quadrata associa ai numeri negativi i loro opposti (–3 →9 → 3) mentre lascia invariati gli altri numeri (3 → 9 → 3, 0 → 0 → 0).</text:span></text:p>
          </table:table-cell>
        </table:table-row>
      </table:table>
      <text:p text:style-name="P18">        <text:span text:style-name="T4">Il numero che si ottiene come output viene chiamato </text:span><text:span text:style-name="T8">valore assoluto</text:span><text:span text:style-name="T5"> </text:span><text:span text:style-name="T4">del numero che si è dato come input.  Quindi 3 e –3 hanno entrambi 3 come valore assoluto.  Il valore assoluto di un numero </text:span><text:span text:style-name="T7">x</text:span><text:span text:style-name="T4"> viene indicato |</text:span><text:span text:style-name="T7">x</text:span><text:span text:style-name="T4">|.  Quindi:  |6.3| = |–6.3| = 6.3.</text:span></text:p>
      <table:table table:name="Tabella4" table:style-name="Tabella4">
        <table:table-column table:style-name="Tabella4.A"/>
        <table:table-column table:style-name="Tabella4.B"/>
        <table:table-row>
          <table:table-cell table:style-name="Tabella4.A1" office:value-type="string">
            <text:p text:style-name="Table_20_Contents">    <text:span text:style-name="T3">Concludendo si può dire che l'elevamento al quadrato ha come funzione inversa la radice quadrata solo </text:span><text:span text:style-name="T6">se lo delimitiamo imponendo la condizione che i suoi input non siano negativi</text:span><text:span text:style-name="T3">: se come input prendo un numero </text:span><text:span text:style-name="T6">a</text:span><text:span text:style-name="T3">≥0, componendo l'elevamento al quadrato e la radice quadrata riottengo </text:span><text:span text:style-name="T6">a</text:span><text:span text:style-name="T3">.</text:span></text:p>
          </table:table-cell>
          <table:table-cell table:style-name="Tabella4.A1" office:value-type="string">
            <text:p text:style-name="Table_20_Contents">      <draw:frame draw:style-name="fr1" draw:name="immagini13" text:anchor-type="as-char" svg:width="5.609cm" svg:height="1.032cm" draw:z-index="12"><draw:image xlink:href="http://macosa.dima.unige.it/schede/la2/26.gif" xlink:type="simple" xlink:show="embed" xlink:actuate="onLoad"/></draw:frame></text:p>
          </table:table-cell>
        </table:table-row>
      </table:table>
      <text:p text:style-name="P9"/>
      <text:p text:style-name="P9"/>
      <text:p text:style-name="P9">Sulla continuità</text:p>
      <text:p text:style-name="P9"/>
      <text:p text:style-name="P11">  <text:span text:style-name="T4">Ritorniamo sul </text:span><text:span text:style-name="T7">metodo grafico</text:span><text:span text:style-name="T4"> per risolvere equazioni, già discusso nella scheda precedente.  Consideriamo l'equazione (20 − 2T)</text:span><text:span text:style-name="T10">2 </text:span><text:span text:style-name="T4">T = 300, dove T è il lato in centimetri del quadrato da tagliare da un quadrato di lato 20 cm per ottenere una scatola di volume 300 cm</text:span><text:span text:style-name="T11">3</text:span><text:span text:style-name="T4">.</text:span></text:p>
      <text:p text:style-name="P13">    <text:span text:style-name="T4">Per risolverla posso tracciare i grafici di  x → (20 − 2x)</text:span><text:span text:style-name="T10">2 </text:span><text:span text:style-name="T4">x  e di  x → 300  e vedere dove essi si intersecano.  Oppure posso trasformare (20 − 2T)</text:span><text:span text:style-name="T10">2 </text:span><text:span text:style-name="T4">T = 300 in(20 − 2T)</text:span><text:span text:style-name="T10">2 </text:span><text:span text:style-name="T4">T − 300 = 0 e limitarmi a vedere dove il grafico di x → (20 − 2x)</text:span><text:span text:style-name="T10">2 </text:span><text:span text:style-name="T4">x−300 interseca l'asse x. Questo procedimento è decisamente più comodo, specie se si opera con un computer:</text:span></text:p>
      <text:p text:style-name="P19"><text:soft-page-break/><draw:frame draw:style-name="fr1" draw:name="immagini14" text:anchor-type="as-char" svg:width="18.785cm" svg:height="4.18cm" draw:z-index="13"><draw:image xlink:href="http://macosa.dima.unige.it/schede/fe2/f2_01.gif" xlink:type="simple" xlink:show="embed" xlink:actuate="onLoad"/></draw:frame></text:p>
      <text:p text:style-name="P13">•  <text:span text:style-name="T4">il modello matematico del "problema della scatola" include la condizione 0 &lt; x &lt; 10; se lo rappresento graficamente ottengo la figura a sinistra;<text:line-break/>•  la soluzione maggiore si trova tra 6 e 7; con uno "zoom" traccio il grafico per x∈[6, 7] e ottengo la figura centrale; vedo che la soluzione sta in [6.6, 6.7];<text:line-break/>•  con un ulteriore zoom traccio il grafico con x∈[6.6, 6.7], e ottengo la figura a destra. Vedo che la soluzione sta in [6.63, 6.64];  se voglio un'approssimazione migliore proseguo.  Posso ottenere [6.638, 6.639], [6.6388, 6.6389], …</text:span></text:p>
      <text:p text:style-name="P13">    <text:span text:style-name="T13">I grafici precedenti sono stati ottenuti con </text:span><text:span text:style-name="T14">R</text:span><text:span text:style-name="T13">, con comandi come:<text:line-break/></text:span><text:span text:style-name="T28">f</text:span><text:span text:style-name="T25"> </text:span><text:span text:style-name="T28">&lt;- function(x) (20-2*x)^2*x-300; plot(f,-1,11); abline(h=0, v=0)<text:line-break/>abline(v = c(6,7), lty=3)</text:span></text:p>
      <text:p text:style-name="P18">    <text:span text:style-name="T4">Come abbiamo già detto più volte, da un certo punto in poi possono intervenire alcuni errori di approssimazione e, in ogni caso, non posso conoscere più di una certa quantità di cifre.  Tuttavia, usando programmi capaci di eseguire calcoli con più cifre, oppure procedendo a mano, con molto tempo e pazienza a disposizione, potrei conoscere la soluzione con quante cifre voglio.</text:span></text:p>
      <text:p text:style-name="P10"><text:bookmark text:name="q1"/></text:p>
      <table:table table:name="Tabella12" table:style-name="Tabella12">
        <table:table-column table:style-name="Tabella12.A"/>
        <table:table-column table:style-name="Tabella12.B"/>
        <table:table-column table:style-name="Tabella12.C"/>
        <table:table-column table:style-name="Tabella12.D"/>
        <table:table-row>
          <table:table-cell office:value-type="string">
            <table:table table:name="Tabella13" table:style-name="Tabella13">
              <table:table-column table:style-name="Tabella13.A"/>
              <table:table-row>
                <table:table-cell table:style-name="Tabella13.A1" office:value-type="string">
                  <text:p text:style-name="Table_20_Contents"> <text:span text:style-name="T29">1</text:span><text:span text:style-name="T9"> </text:span></text:p>
                </table:table-cell>
              </table:table-row>
            </table:table>
            <text:p text:style-name="P5"/>
          </table:table-cell>
          <table:table-cell office:value-type="string">
            <text:p text:style-name="Table_20_Contents"> </text:p>
          </table:table-cell>
          <table:table-cell office:value-type="string">
            <text:p text:style-name="P8">  <text:span text:style-name="T3">Sia </text:span><text:span text:style-name="T17">t</text:span><text:span text:style-name="T3"> il troncamento agli interi, indicato con </text:span><text:span text:style-name="T17">trunc</text:span><text:span text:style-name="T3"> o con </text:span><text:span text:style-name="T17">fix</text:span><text:span text:style-name="T3"> nei vari software.  A destra ne vedi parte del grafico, tracciato "punto per punto"; in </text:span><text:span text:style-name="T17">R</text:span><text:span text:style-name="T3"> si sono usati i comandi seguenti (con </text:span><text:span text:style-name="T17">pch</text:span><text:span text:style-name="T3">="." otterrei punti più piccoli):<text:line-break/></text:span><text:span text:style-name="T27">t</text:span><text:span text:style-name="T24"> </text:span><text:span text:style-name="T27">&lt;- function(x) trunc(x)<text:line-break/>plot(t,-3,6,n=1000,type="p",pch=20)<text:line-break/>abline(h=0, v=0)<text:line-break/>abline(h=seq(-3,6,1),v=seq(-3,6,1),lty=3)</text:span><text:span text:style-name="T3"><text:line-break/>•  Sullo stesso sistema </text:span><text:span text:style-name="T6">traccia</text:span><text:span text:style-name="T3"> il grafico di x → 2.6.<text:line-break/>•  </text:span><text:span text:style-name="T6">Ha soluzioni</text:span><text:span text:style-name="T3"> l'equazione </text:span><text:span text:style-name="T17">t</text:span><text:span text:style-name="T3">(x) = 3?   e </text:span><text:span text:style-name="T17">t</text:span><text:span text:style-name="T3">(x) = 2?  e </text:span><text:span text:style-name="T17">t</text:span><text:span text:style-name="T3">(x) = 2.6?</text:span></text:p>
          </table:table-cell>
          <table:table-cell office:value-type="string">
            <text:p text:style-name="Table_20_Contents"> <draw:frame draw:style-name="fr1" draw:name="immagini15" text:anchor-type="as-char" svg:width="5.477cm" svg:height="5.318cm" draw:z-index="17"><draw:image xlink:href="http://macosa.dima.unige.it/schede/fe2/f2_02.gif" xlink:type="simple" xlink:show="embed" xlink:actuate="onLoad"/></draw:frame></text:p>
          </table:table-cell>
        </table:table-row>
      </table:table>
      <text:p text:style-name="P10"><text:bookmark text:name="q2"/></text:p>
      <table:table table:name="Tabella14" table:style-name="Tabella14">
        <table:table-column table:style-name="Tabella14.A"/>
        <table:table-column table:style-name="Tabella14.B"/>
        <table:table-column table:style-name="Tabella14.C"/>
        <table:table-row>
          <table:table-cell office:value-type="string">
            <table:table table:name="Tabella15" table:style-name="Tabella15">
              <table:table-column table:style-name="Tabella15.A"/>
              <table:table-row>
                <table:table-cell table:style-name="Tabella15.A1" office:value-type="string">
                  <text:p text:style-name="Table_20_Contents"> <text:span text:style-name="T29">2</text:span><text:span text:style-name="T9"> </text:span></text:p>
                </table:table-cell>
              </table:table-row>
            </table:table>
            <text:p text:style-name="P5"/>
          </table:table-cell>
          <table:table-cell office:value-type="string">
            <text:p text:style-name="Table_20_Contents"> </text:p>
          </table:table-cell>
          <table:table-cell office:value-type="string">
            <text:p text:style-name="P8">  <text:span text:style-name="T3">Come si vede dal grafico, piccole variazioni di x vicino ad 1, 2, … fanno comunque variare gli output di 1:<text:line-break/>2.9 → 2, 3 → 3;  2.99 → 2, 3 → 3;  2.999 → 2, 3 → 3.<text:line-break/>  Dunque, per questa funzione, infittendo gli input (i valori di x) non posso ottenere una tabulazione con gli output (i valori di y) fitti quanto voglio, cioè vicini l'uno al successivo quanto voglio.<text:line-break/></text:span><text:span text:style-name="T6">Per la funzione  </text:span><text:span text:style-name="T3">x → (20 − 2x)</text:span><text:span text:style-name="T9">2 </text:span><text:span text:style-name="T3">x  </text:span><text:span text:style-name="T6">posso affermare</text:span><text:span text:style-name="T3"> che facendone una tabulazione con input via via sempre più fitti posso ottenere output fitti quanto voglio?</text:span></text:p>
          </table:table-cell>
        </table:table-row>
      </table:table>
      <text:p text:style-name="P16">    <text:span text:style-name="T4">Tracciando il grafico di x → (20 − 2x)</text:span><text:span text:style-name="T10">2 </text:span><text:span text:style-name="T4">x−300 a punti disgiunti (punto per punto) ottengo prima una successione di pixel distinti, poi, al crescere del numero dei punti, ottengo, prima o poi, una figura formata da una sequenza di pixel attaccati, senza spazi bianchi in mezzo.  In particolare trovo certamente un pixel in comune con l'asse x.</text:span></text:p>
      <text:p text:style-name="P19"><text:soft-page-break/><draw:frame draw:style-name="fr1" draw:name="immagini16" text:anchor-type="as-char" svg:width="16.431cm" svg:height="4.26cm" draw:z-index="14"><draw:image xlink:href="http://macosa.dima.unige.it/schede/fe2/f2_03.gif" xlink:type="simple" xlink:show="embed" xlink:actuate="onLoad"/></draw:frame></text:p>
      <text:p text:style-name="P13">    <text:span text:style-name="T4">Anche procedendo con "punti" più piccoli, prendendo intervalli di ampiezza minore attorno ai due punti in cui il grafico scavalca l'asse x, prima o poi avrei trovato un pixel del grafico che interseca la retta y = 0. E, in generale, avrei sempre ottenuto una sequenza di pixel attaccati, praticamente uguale a quella ottenuta col grafico iniziale, in cui il programma congiunge i punti tracciati.</text:span></text:p>
      <table:table table:name="Tabella16" table:style-name="Tabella16">
        <table:table-column table:style-name="Tabella16.A"/>
        <table:table-column table:style-name="Tabella16.B"/>
        <table:table-row>
          <table:table-cell office:value-type="string">
            <text:p text:style-name="Table_20_Contents">    <text:span text:style-name="T3">Invece nel caso della funzione </text:span><text:span text:style-name="T17">t</text:span><text:span text:style-name="T3"> all'aumentare dei punti tracciati il grafico tende a stabilizzarsi su un insieme di segmenti disgiunti.  Se non imponessi al programma di non congiungere i punti otterrei il grafico a destra, che non è il grafico di una funzione; del resto i tratti verticali non possono essere parti del grafico di </text:span><text:span text:style-name="T17">t</text:span><text:span text:style-name="T3">, che assume solo valori interi.</text:span></text:p>
          </table:table-cell>
          <table:table-cell table:style-name="Tabella16.B1" table:number-rows-spanned="2" office:value-type="string">
            <text:p text:style-name="Table_20_Contents">  <draw:frame draw:style-name="fr1" draw:name="immagini17" text:anchor-type="as-char" svg:width="5.345cm" svg:height="5.027cm" draw:z-index="16"><draw:image xlink:href="http://macosa.dima.unige.it/schede/fe2/f2_04.gif" xlink:type="simple" xlink:show="embed" xlink:actuate="onLoad"/></draw:frame></text:p>
          </table:table-cell>
        </table:table-row>
        <table:table-row>
          <table:table-cell table:style-name="Tabella16.A2" office:value-type="string">
            <text:p text:style-name="Table_20_Contents">    <text:span text:style-name="T3">Se una funzione è definita in un intervallo  [a, b]  e all'infittire degli input in tale intervallo fornisce output man mano più fitti, come la funzione iniziale in  [0, 10],  allora si dice che tale funzione è </text:span><text:span text:style-name="T8">continua</text:span><text:span text:style-name="T3"> in [a, b].</text:span></text:p>
          </table:table-cell>
          <table:covered-table-cell/>
        </table:table-row>
      </table:table>
      <text:p text:style-name="P13">    <text:span text:style-name="T13">Nel linguaggio comune l'aggettivo </text:span><text:span text:style-name="T15">continuo</text:span><text:span text:style-name="T13"> si usa con vari significati. Quello più vicino alla definizione ora data è «senza interruzioni»: per dare un'idea della differenza tra il grafico della funzione iniziale e quello di </text:span><text:span text:style-name="T14">t</text:span><text:span text:style-name="T13"> possiamo dire infatti che, al variare di x, nel primo caso y varia in modo continuo, mentre nel secondo caso y varia presentando degli "scatti".  Vedi anche quello che si è detto a proposito dei </text:span><text:span text:style-name="T16">segnali analogici</text:span><text:span text:style-name="T13">, nell'unità didattica </text:span><text:span text:style-name="T16">La automazione</text:span><text:span text:style-name="T13">, nel </text:span><text:span text:style-name="T13"><draw:a xlink:type="simple" xlink:href="http://macosa.dima.unige.it/schede/la4/la5.htm#cont"><draw:frame draw:style-name="fr1" draw:name="immagini18" text:anchor-type="as-char" svg:width="0.476cm" svg:height="0.238cm" draw:z-index="15"><draw:image xlink:href="http://macosa.dima.unige.it/om/simboli/vai3.gif" xlink:type="simple" xlink:show="embed" xlink:actuate="onLoad"/></draw:frame></draw:a></text:span><text:span text:style-name="T13"> primo paragrafo della scheda 5.</text:span></text:p>
      <text:p text:style-name="P10"><text:bookmark text:name="q3"/></text:p>
      <table:table table:name="Tabella17" table:style-name="Tabella17">
        <table:table-column table:style-name="Tabella17.A"/>
        <table:table-column table:style-name="Tabella17.B"/>
        <table:table-column table:style-name="Tabella17.C"/>
        <table:table-row>
          <table:table-cell office:value-type="string">
            <table:table table:name="Tabella18" table:style-name="Tabella18">
              <table:table-column table:style-name="Tabella18.A"/>
              <table:table-row>
                <table:table-cell table:style-name="Tabella18.A1" office:value-type="string">
                  <text:p text:style-name="Table_20_Contents"> <text:span text:style-name="T29">3</text:span><text:span text:style-name="T9"> </text:span></text:p>
                </table:table-cell>
              </table:table-row>
            </table:table>
            <text:p text:style-name="P5"/>
          </table:table-cell>
          <table:table-cell office:value-type="string">
            <text:p text:style-name="Table_20_Contents"> </text:p>
          </table:table-cell>
          <table:table-cell office:value-type="string">
            <text:p text:style-name="P8">  <text:span text:style-name="T3">Sapete individuare qualche intervallo in cui la funzione </text:span><text:span text:style-name="T17">t</text:span><text:span text:style-name="T3"> del quesito 1 sia continua?</text:span></text:p>
          </table:table-cell>
        </table:table-row>
      </table:table>
      <text:p text:style-name="P10"><text:bookmark text:name="q4"/></text:p>
      <table:table table:name="Tabella19" table:style-name="Tabella19">
        <table:table-column table:style-name="Tabella19.A"/>
        <table:table-column table:style-name="Tabella19.B"/>
        <table:table-column table:style-name="Tabella19.C"/>
        <table:table-row>
          <table:table-cell office:value-type="string">
            <table:table table:name="Tabella20" table:style-name="Tabella20">
              <table:table-column table:style-name="Tabella20.A"/>
              <table:table-row>
                <table:table-cell table:style-name="Tabella20.A1" office:value-type="string">
                  <text:p text:style-name="Table_20_Contents"> <text:span text:style-name="T29">4</text:span><text:span text:style-name="T9"> </text:span></text:p>
                </table:table-cell>
              </table:table-row>
            </table:table>
            <text:p text:style-name="P5"/>
          </table:table-cell>
          <table:table-cell office:value-type="string">
            <text:p text:style-name="Table_20_Contents"> </text:p>
          </table:table-cell>
          <table:table-cell office:value-type="string">
            <text:p text:style-name="P8">  <text:span text:style-name="T3">Considera le seguenti funzioni F</text:span><text:span text:style-name="T12">1</text:span><text:span text:style-name="T3"> ed F</text:span><text:span text:style-name="T12">2</text:span><text:span text:style-name="T3">, definite in [0, 100].<text:line-break/>•  Sono continue in [0, 100]?<text:line-break/>•  Hanno soluzioni in tale intervallo le equazioni in x  F</text:span><text:span text:style-name="T12">1</text:span><text:span text:style-name="T3">(x) = 140  e  F</text:span><text:span text:style-name="T12">2</text:span><text:span text:style-name="T3">(x) = 140?</text:span></text:p>
          </table:table-cell>
        </table:table-row>
      </table:table>
      <table:table table:name="Tabella21" table:style-name="Tabella21">
        <table:table-column table:style-name="Tabella21.A"/>
        <table:table-column table:style-name="Tabella21.B"/>
        <table:table-row>
          <table:table-cell table:style-name="Tabella21.A1" office:value-type="string">
            <table:table table:name="Tabella22" table:style-name="Tabella22">
              <table:table-column table:style-name="Tabella22.A"/>
              <table:table-column table:style-name="Tabella22.B"/>
              <table:table-column table:style-name="Tabella22.C"/>
              <table:table-row>
                <table:table-cell table:style-name="Tabella22.A1" office:value-type="string">
                  <text:p text:style-name="P6">F<text:span text:style-name="T30">1</text:span>(x) = </text:p>
                </table:table-cell>
                <table:table-cell table:style-name="Tabella22.A1" office:value-type="string">
                  <text:p text:style-name="P7">{</text:p>
                </table:table-cell>
                <table:table-cell table:style-name="Tabella22.A1" office:value-type="string">
                  <text:p text:style-name="P6">30+2x   se     0 ≤ x ≤ 50<text:line-break/>20+3x   se   50 &lt; x ≤ 100</text:p>
                </table:table-cell>
              </table:table-row>
            </table:table>
            <table:table table:name="Tabella23" table:style-name="Tabella23">
              <table:table-column table:style-name="Tabella23.A"/>
              <table:table-column table:style-name="Tabella23.B"/>
              <table:table-column table:style-name="Tabella23.C"/>
              <table:table-row>
                <table:table-cell table:style-name="Tabella23.A1" office:value-type="string">
                  <text:p text:style-name="P6">F<text:span text:style-name="T30">2</text:span>(x) = </text:p>
                </table:table-cell>
                <table:table-cell table:style-name="Tabella23.A1" office:value-type="string">
                  <text:p text:style-name="P7">{</text:p>
                </table:table-cell>
                <table:table-cell table:style-name="Tabella23.A1" office:value-type="string">
                  <text:p text:style-name="P6">30+2x   se     0 ≤ x ≤ 50<text:line-break/>50+2x   se   50 &lt; x ≤ 100</text:p>
                </table:table-cell>
              </table:table-row>
            </table:table>
            <text:p text:style-name="Table_20_Contents"/>
          </table:table-cell>
          <table:table-cell table:style-name="Tabella21.A1" office:value-type="string">
            <text:p text:style-name="P5"/>
          </table:table-cell>
        </table:table-row>
      </table:table>
      <text:p text:style-name="P16"><text:span text:style-name="T23"> </text:span>   <text:span text:style-name="T4">Tutte le funzioni del tipo  x → f(x)  con f(x) termine costituito, a partire da x e da costanti, solo applicando le "quattro operazioni", l'elevamento a potenza, la radice quadrata, le funzioni seno, coseno e tangente,  sono continue in ogni intervallo  [a, b]  in cui siano definite.<text:line-break/>    Infatti i risultati di queste operazioni variano con continuità al variare degli input:  per "piccole" variazioni degli input, i risultati hanno "piccole" variazioni.  Ciò discende dal modo in cui sono stati definiti gli algoritmi di queste operazioni sui numeri decimali limitati, e dal modo in cui tali algoritmi sono stati estesi ai numeri reali.  Su questi argomenti ritornerai negli anni prossimi.</text:span></text:p>
      <text:p text:style-name="P9"/>
      <text:p text:style-name="P9"><text:soft-page-break/></text:p>
      <text:p text:style-name="P9">Funzioni crescenti e decrescenti</text:p>
      <text:p text:style-name="P9"/>
      <text:p text:style-name="P12">Per precisare queste considerazioni introduciamo le seguenti definizioni, relative a concetti che abbiamo già usato molte volte:</text:p>
      <text:p text:style-name="P13">•  <text:span text:style-name="T4">una </text:span><text:span text:style-name="T7">funzione</text:span><text:span text:style-name="T4"> F è detta </text:span><text:span text:style-name="T8">crescente</text:span><text:span text:style-name="T4"> in un </text:span><text:span text:style-name="T7">intervallo</text:span><text:span text:style-name="T4"> </text:span><text:span text:style-name="T5">I</text:span><text:span text:style-name="T4"> se:</text:span></text:p>
      <table:table table:name="Tabella9" table:style-name="Tabella9">
        <table:table-column table:style-name="Tabella9.A"/>
        <table:table-column table:style-name="Tabella9.B"/>
        <table:table-row>
          <table:table-cell table:style-name="Tabella9.A1" office:value-type="string">
            <text:p text:style-name="P5"/>
          </table:table-cell>
          <table:table-cell table:style-name="Tabella9.A1" office:value-type="string">
            <text:p text:style-name="P6">è definita in I e <text:span text:style-name="T2">all'aumentare dell'input</text:span> (preso in I) <text:span text:style-name="T2">l'output aumenta</text:span></text:p>
          </table:table-cell>
        </table:table-row>
        <table:table-row>
          <table:table-cell table:style-name="Tabella9.A1" office:value-type="string">
            <text:p text:style-name="P6">cioè se:   </text:p>
          </table:table-cell>
          <table:table-cell table:style-name="Tabella9.A1" office:value-type="string">
            <text:p text:style-name="P6">comunque prenda  x<text:span text:style-name="T22">1</text:span> &lt; x<text:span text:style-name="T22">2</text:span>  in I  si ha  F(x<text:span text:style-name="T22">1</text:span>) &lt; F(x<text:span text:style-name="T22">2</text:span>)</text:p>
          </table:table-cell>
        </table:table-row>
      </table:table>
      <text:p text:style-name="P13">•  <text:span text:style-name="T4">una </text:span><text:span text:style-name="T7">funzione</text:span><text:span text:style-name="T4"> F è detta </text:span><text:span text:style-name="T8">decrescente</text:span><text:span text:style-name="T4"> in un </text:span><text:span text:style-name="T7">intervallo</text:span><text:span text:style-name="T4"> </text:span><text:span text:style-name="T5">I</text:span><text:span text:style-name="T4"> se:</text:span></text:p>
      <table:table table:name="Tabella10" table:style-name="Tabella10">
        <table:table-column table:style-name="Tabella10.A"/>
        <table:table-column table:style-name="Tabella10.B"/>
        <table:table-row>
          <table:table-cell table:style-name="Tabella10.A1" office:value-type="string">
            <text:p text:style-name="P5"/>
          </table:table-cell>
          <table:table-cell table:style-name="Tabella10.A1" office:value-type="string">
            <text:p text:style-name="P6">è definita in I e <text:span text:style-name="T2">all'aumentare dell'input</text:span> (preso in I) <text:span text:style-name="T2">l'output diminuisce</text:span></text:p>
          </table:table-cell>
        </table:table-row>
        <table:table-row>
          <table:table-cell table:style-name="Tabella10.A1" office:value-type="string">
            <text:p text:style-name="P6">cioè se:   </text:p>
          </table:table-cell>
          <table:table-cell table:style-name="Tabella10.A1" office:value-type="string">
            <text:p text:style-name="P6">comunque prenda  x<text:span text:style-name="T22">1</text:span> &lt; x<text:span text:style-name="T22">2</text:span>  in I  si ha  F(x<text:span text:style-name="T22">1</text:span>) &gt; F(x<text:span text:style-name="T22">2</text:span>)</text:p>
          </table:table-cell>
        </table:table-row>
      </table:table>
      <text:p text:style-name="P9"/>
      <text:p text:style-name="P9"/>
      <text:p text:style-name="P9">A proposito di funzioni iniettive</text:p>
      <text:p text:style-name="P9"/>
      <text:p text:style-name="P11"> <text:span text:style-name="T4">Le funzioni che a input diversi fanno corrispondere output diversi vengono dette </text:span><text:span text:style-name="T8">funzioni iniettive</text:span><text:span text:style-name="T7">.</text:span></text:p>
      <text:p text:style-name="P10"><text:bookmark text:name="q23"/></text:p>
      <table:table table:name="Tabella11" table:style-name="Tabella11">
        <table:table-column table:style-name="Tabella11.A"/>
        <table:table-column table:style-name="Tabella11.B"/>
        <table:table-column table:style-name="Tabella11.C"/>
        <table:table-row>
          <table:table-cell office:value-type="string">
            <table:table table:name="Tabella24" table:style-name="Tabella24">
              <table:table-column table:style-name="Tabella24.A"/>
              <table:table-row>
                <table:table-cell table:style-name="Tabella24.A1" office:value-type="string">
                  <text:p text:style-name="Table_20_Contents"> <text:span text:style-name="T29">23</text:span><text:span text:style-name="T9"> </text:span></text:p>
                </table:table-cell>
              </table:table-row>
            </table:table>
            <text:p text:style-name="P5"/>
          </table:table-cell>
          <table:table-cell office:value-type="string">
            <text:p text:style-name="Table_20_Contents"> </text:p>
          </table:table-cell>
          <table:table-cell office:value-type="string">
            <text:p text:style-name="P8">  <text:span text:style-name="T3">Tra i grafici seguenti individua quelli corrispondenti a funzioni iniettive e quelli corrispondenti a funzioni non iniettive. Per queste ultime funzioni determina (approssimati) almeno due input con output uguali.</text:span></text:p>
          </table:table-cell>
        </table:table-row>
        <table:table-row>
          <table:table-cell table:style-name="Tabella11.A2" table:number-columns-spanned="3" office:value-type="string">
            <text:p text:style-name="P3"><draw:frame draw:style-name="fr1" draw:name="immagini19" text:anchor-type="as-char" svg:width="13.123cm" svg:height="6.297cm" draw:z-index="18"><draw:image xlink:href="http://macosa.dima.unige.it/om/esr/fun/fvarie.gif" xlink:type="simple" xlink:show="embed" xlink:actuate="onLoad"/></draw:frame></text:p>
          </table:table-cell>
          <table:covered-table-cell/>
          <table:covered-table-cell/>
        </table:table-row>
      </table:table>
      <text:p text:style-name="P16">    <text:span text:style-name="T4">L'applicazione di funzioni non iniettive ai due membri di un'equazione può rendere uguali "cose" che non sono uguali. Ad esempio nel caso dell'equazione discussa prima del quesito 22 l'applicazione dell'elevamento al quadrato, come abbiamo visto, fa sì che i due membri dell'equazione diventino uguali anche nel caso in cui assumano valori opposti.<text:line-break/>    Invece, cambiando segno ai due membri dell'equazione (x → −x), elevandoli al cubo (x → x</text:span><text:span text:style-name="T18">³</text:span><text:span text:style-name="T4">), applicando la radice quadrata (x → √x) o il reciproco (x → 1/x) non si possono aggiungere soluzioni indesiderate.<text:line-break/></text:span><text:span text:style-name="T26"> </text:span><text:span text:style-name="T4">   Applicando la radice quadrata o il reciproco si potrebbe invece – in casi molto particolari – perdere qualche soluzione in quanto queste funzioni non sono definite su tutto </text:span><text:span text:style-name="T31">R</text:span><text:span text:style-name="T4">:  la prima non è definita sui numeri negativi (grafico B precedente), la seconda non è definita in 0 (grafico F).</text:span></text:p>
      <text:p text:style-name="P9"/>
      <text:p text:style-name="P9"/>
      <text:p text:style-name="P9">A proposito di funzioni polinomial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helvetica"/>
    <style:font-face style:name="courier new" svg:font-family="'courier new', courier"/>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rizio vannucci</meta:initial-creator>
    <meta:creation-date>2012-02-09T10:58:45.68</meta:creation-date>
    <dc:date>2012-02-09T18:00:46.54</dc:date>
    <meta:editing-duration>PT2H46M29S</meta:editing-duration>
    <meta:editing-cycles>9</meta:editing-cycles>
    <meta:generator>OpenOffice.org/3.3$Win32 OpenOffice.org_project/330m20$Build-9567</meta:generator>
    <meta:document-statistic meta:table-count="24" meta:image-count="19" meta:object-count="0" meta:page-count="6" meta:paragraph-count="127" meta:word-count="2490" meta:character-count="14501"/>
  </office:meta>
</office:document-meta>
</file>